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ições do passatempo “NOS Alive/Casal Garcia</text:p>
      <text:p text:style-name="Standard"/>
      <text:p text:style-name="Standard">1. O passatempo “NOS Alive/Casal Garcia" inicia a 3 de maio de 2017 e termina no último dia da ação Casal Garcia/Mais Superior nas faculdades. Qualquer participação fora desta data irá ser recusada.</text:p>
      <text:p text:style-name="Standard">2. Os vencedores serão anunciados no Instagram, através de mensagem privada.</text:p>
      <text:p text:style-name="Standard">3. Apenas serão consideradas válidas as participações que preencherem todos os requisitos comunicados pelos promotores da ação.</text:p>
      <text:p text:style-name="Standard">4. Cada participante poderá participar um número ilimitado de vezes com diferentes amigos. No entanto, no caso de ser um dos vencedores em fotos diferentes, apenas poderá usufruir de um bilhete.</text:p>
      <text:p text:style-name="Standard">5. Do conjunto de fotografias válidas partilhadas no Instagram no modo público, serão selecionadas as 15 mais originais, por um júri da Casal Garcia.</text:p>
      <text:p text:style-name="Standard">6. A lista dos premiados será publicada online, no site da Mais Superior.</text:p>
      <text:p text:style-name="Standard">7. Todas as demais dúvidas e questões podem ser endereçadas para o e-mail comunicacao@youngdirectmedia.pt.</text:p>
      <text:p text:style-name="Standard">8. A Casal Garcia e a Mais Superior reserva-se o direito de excluir participações que sejam consideradas fraudulentas ou ofensiv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2T11:57:26</meta:creation-date>
    <dc:date>2017-05-02T12:03:44</dc:date>
    <meta:editing-duration>PT6M18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9" meta:word-count="169" meta:character-count="1101"/>
  </office:meta>
</office:document-meta>
</file>